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40237" style:font-name-complex="Marianne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40237" style:font-name-complex="Marianne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140237" style:font-name-complex="Marianne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fo:font-weight="normal" officeooo:rsid="0039c453" officeooo:paragraph-rsid="00140237" style:font-size-asian="11pt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text-properties style:font-name="Marianne" fo:font-size="11pt" style:text-underline-style="solid" style:text-underline-width="auto" style:text-underline-color="font-color" officeooo:paragraph-rsid="00140237" style:font-size-asian="11pt" style:font-name-complex="Arial"/>
    </style:style>
    <style:style style:name="P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40237" style:font-size-asian="11pt" style:font-name-complex="Ari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1pt" officeooo:paragraph-rsid="00140237" style:font-size-asian="11pt" style:font-name-complex="Arial"/>
    </style:style>
    <style:style style:name="P17" style:family="paragraph" style:parent-style-name="Standard">
      <style:text-properties style:font-name="Marianne" fo:font-size="11pt" officeooo:paragraph-rsid="00140237" style:font-size-asian="11pt" style:font-name-complex="Arial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140237" style:font-weight-asian="bold" style:font-name-complex="Arial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140237" style:font-weight-asian="bold" style:font-name-complex="Arial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style:text-underline-style="solid" style:text-underline-width="auto" style:text-underline-color="font-color" fo:font-weight="bold" officeooo:paragraph-rsid="00140237" style:font-weight-asian="bold" style:font-name-complex="Ari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140237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4pt" style:text-underline-style="solid" style:text-underline-width="auto" style:text-underline-color="font-color" fo:font-weight="bold" officeooo:paragraph-rsid="00140237" style:font-size-asian="14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9pt" style:font-size-asian="9pt" style:font-name-complex="Marianne" style:font-size-complex="9pt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40237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40237" style:font-name-complex="Marianne" fo:hyphenate="false" fo:hyphenation-remain-char-count="2" fo:hyphenation-push-char-count="2" loext:hyphenation-no-caps="false"/>
    </style:style>
    <style:style style:name="T1" style:family="text">
      <style:text-properties style:font-name="Marian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position="super 58%" style:font-name="Marian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épartement de la Moselle<draw:frame draw:style-name="fr1" draw:name="Cadre33" text:anchor-type="char" svg:x="14.743cm" svg:y="0.076cm" svg:width="2.875cm" svg:height="0.654cm" draw:z-index="0"><draw:text-box><text:p text:style-name="P23">Annexe 7</text:p></draw:text-box></draw:frame></text:h>
      <text:p text:style-name="P5"/>
      <text:h text:style-name="P1" text:outline-level="1">Arrondissement de</text:h>
      <text:p text:style-name="P5"/>
      <text:h text:style-name="P1" text:outline-level="1">Commune(s) de </text:h>
      <text:p text:style-name="P17"/>
      <text:p text:style-name="P17"/>
      <text:p text:style-name="P18">PROCÈS VERBAL DE</text:p>
      <text:p text:style-name="P18">LOCATION DE LA CHASSE COMMUNALE / INTERCOMMUNALE (1)</text:p>
      <text:p text:style-name="P18">PAR ADJUDICATION / APPEL D’OFFRES (1)</text:p>
      <text:p text:style-name="P21"/>
      <text:p text:style-name="P24"><text:span text:style-name="T1">Pour la période du 2 février 2024 au 1</text:span><text:span text:style-name="T2">er</text:span><text:span text:style-name="T1"> février 2033.</text:span></text:p>
      <text:p text:style-name="P22"/>
      <text:p text:style-name="P22"/>
      <text:p text:style-name="P6">Le ………………………………….20……. , en la salle de ………………………………………………. il a été procédé, sous la présidence de M………………………….</text:p>
      <text:p text:style-name="P17"/>
      <text:p text:style-name="P7">Et en présence de :</text:p>
      <text:p text:style-name="P7">MM…………………………………………….., </text:p>
      <text:p text:style-name="P17"/>
      <text:p text:style-name="P7">………………………………………………….,</text:p>
      <text:p text:style-name="P17"/>
      <text:p text:style-name="P7">…………………………………………………..,</text:p>
      <text:p text:style-name="P17"/>
      <text:p text:style-name="P7">………………………………………………..…, conseillers municipaux</text:p>
      <text:p text:style-name="P17"/>
      <text:p text:style-name="P17"/>
      <text:p text:style-name="P7">…………………………………………………,</text:p>
      <text:p text:style-name="P17"/>
      <text:p text:style-name="P7">…………………………………………………., comptable(s) assignataire(s)</text:p>
      <text:p text:style-name="P17"/>
      <text:p text:style-name="P17"/>
      <text:p text:style-name="P17"/>
      <text:p text:style-name="P25">à la location du droit de chasse sur le ban communal / intercommunal (1) de la (des) commune(s) indiquée(s) ci-dessus.</text:p>
      <text:p text:style-name="P17"/>
      <text:p text:style-name="P17"/>
      <text:p text:style-name="P17"/>
      <text:p text:style-name="P17"/>
      <text:p text:style-name="P14">Fait à……………………., le……………………</text:p>
      <text:p text:style-name="P16"/>
      <text:p text:style-name="P14">Le(s) maire(s)</text:p>
      <text:p text:style-name="P17"/>
      <text:p text:style-name="P17"/>
      <text:p text:style-name="P17"/>
      <text:p text:style-name="P17"/>
      <text:p text:style-name="P17"/>
      <text:p text:style-name="P17"/>
      <text:p text:style-name="P4">(1) ray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14:45.627000000</meta:creation-date>
    <dc:date>2023-05-30T11:15:07.971000000</dc:date>
    <meta:editing-duration>PT22S</meta:editing-duration>
    <meta:editing-cycles>1</meta:editing-cycles>
    <meta:document-statistic meta:table-count="0" meta:image-count="0" meta:object-count="0" meta:page-count="1" meta:paragraph-count="20" meta:word-count="100" meta:character-count="722" meta:non-whitespace-character-count="640"/>
    <meta:generator>LibreOffice/7.2.7.2.M8$Windows_X86_64 LibreOffice_project/cf1bdbb7fdbe4cc2bde03370057fbbb79d316db5</meta:generator>
  </office:meta>
</office:document-meta>
</file>